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9.897cm" fo:margin-left="-1.392cm" fo:margin-top="0cm" fo:margin-bottom="0cm" table:align="left" style:writing-mode="lr-tb"/>
    </style:style>
    <style:style style:name="Πίνακας1.A" style:family="table-column">
      <style:table-column-properties style:column-width="10.583cm"/>
    </style:style>
    <style:style style:name="Πίνακας1.B" style:family="table-column">
      <style:table-column-properties style:column-width="9.313cm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Arial" officeooo:paragraph-rsid="0005a8e9"/>
    </style:style>
    <style:style style:name="P2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Arial" fo:font-size="12pt" officeooo:paragraph-rsid="0005a8e9" style:font-size-asian="12pt" style:font-size-complex="12pt"/>
    </style:style>
    <style:style style:name="P3" style:family="paragraph" style:parent-style-name="Standard">
      <style:paragraph-properties fo:margin-left="0cm" fo:margin-right="0cm" fo:line-height="200%" fo:text-indent="0cm" style:auto-text-indent="false"/>
      <style:text-properties style:font-name="Arial" fo:font-size="12pt" officeooo:paragraph-rsid="000782e1" style:font-size-asian="12pt" style:font-size-complex="12pt"/>
    </style:style>
    <style:style style:name="P4" style:family="paragraph" style:parent-style-name="Standard">
      <style:paragraph-properties fo:margin-left="0cm" fo:margin-right="0cm" fo:line-height="200%" fo:text-indent="0cm" style:auto-text-indent="false"/>
      <style:text-properties style:font-name="Arial" fo:font-size="12pt" officeooo:rsid="00084334" officeooo:paragraph-rsid="00084334" style:font-size-asian="12pt" style:font-size-complex="12pt"/>
    </style:style>
    <style:style style:name="P5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Arial" fo:font-size="12pt" officeooo:rsid="0005a8e9" officeooo:paragraph-rsid="0006b63f" style:font-size-asian="12pt" style:font-size-complex="12pt"/>
    </style:style>
    <style:style style:name="P6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Arial" fo:font-size="12pt" fo:language="el" fo:country="GR" officeooo:paragraph-rsid="0005a8e9" style:font-size-asian="12pt" style:font-size-complex="12pt"/>
    </style:style>
    <style:style style:name="P7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fo:color="#ce181e" style:font-name="Arial" fo:font-weight="bold" officeooo:rsid="00041821" officeooo:paragraph-rsid="00041821" style:font-weight-asian="bold" style:font-weight-complex="bold"/>
    </style:style>
    <style:style style:name="P8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fo:color="#ce181e" style:font-name="Arial" fo:font-size="12pt" fo:font-weight="bold" officeooo:paragraph-rsid="0005a8e9" style:font-size-asian="12pt" style:font-weight-asian="bold" style:font-size-complex="12pt"/>
    </style:style>
    <style:style style:name="P9" style:family="paragraph" style:parent-style-name="Standard">
      <style:text-properties officeooo:paragraph-rsid="0005a8e9"/>
    </style:style>
    <style:style style:name="P10" style:family="paragraph" style:parent-style-name="Standard">
      <style:paragraph-properties fo:margin-left="0cm" fo:margin-right="0cm" fo:line-height="200%" fo:text-align="end" style:justify-single-word="false" fo:text-indent="0cm" style:auto-text-indent="false"/>
      <style:text-properties officeooo:rsid="0005a8e9" officeooo:paragraph-rsid="000782e1"/>
    </style:style>
    <style:style style:name="P11" style:family="paragraph" style:parent-style-name="Standard">
      <style:paragraph-properties fo:margin-left="0cm" fo:margin-right="0cm" fo:line-height="200%" fo:text-align="end" style:justify-single-word="false" fo:text-indent="0cm" style:auto-text-indent="false"/>
      <style:text-properties style:font-name="Arial" officeooo:rsid="0005a8e9" officeooo:paragraph-rsid="0005a8e9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5a8e9" style:font-size-asian="12pt" style:font-size-complex="12pt"/>
    </style:style>
    <style:style style:name="T3" style:family="text">
      <style:text-properties fo:font-size="12pt" fo:language="el" fo:country="GR" style:font-size-asian="12pt" style:font-size-complex="12pt"/>
    </style:style>
    <style:style style:name="T4" style:family="text">
      <style:text-properties style:text-position="super 58%" fo:font-size="12pt" style:font-size-asian="12pt" style:font-size-complex="12pt"/>
    </style:style>
    <style:style style:name="T5" style:family="text">
      <style:text-properties style:text-position="super 58%" fo:font-size="12pt" fo:language="el" fo:country="GR" style:font-size-asian="12pt" style:font-size-complex="12pt"/>
    </style:style>
    <style:style style:name="T6" style:family="text">
      <style:text-properties style:text-position="super 58%" style:font-name="Arial"/>
    </style:style>
    <style:style style:name="T7" style:family="text">
      <style:text-properties officeooo:rsid="000782e1"/>
    </style:style>
    <style:style style:name="T8" style:family="text">
      <style:text-properties style:font-name="Arial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officeooo:rsid="00084334"/>
    </style:style>
    <style:style style:name="T11" style:family="text">
      <style:text-properties fo:language="el" fo:country="GR" officeooo:rsid="000a4efb"/>
    </style:style>
    <style:style style:name="T12" style:family="text">
      <style:text-properties fo:language="en" fo:country="US" officeooo:rsid="000a4efb"/>
    </style:style>
    <style:style style:name="T13" style:family="text">
      <style:text-properties officeooo:rsid="000a4e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Ημέρες και ώρες συναντήσεων με τους εκπαιδευτικούς του σχολείου μας</text:p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8">Ονοματεπώνυμο Εκπαιδευτικού </text:p>
          </table:table-cell>
          <table:table-cell table:style-name="Πίνακας1.A1" office:value-type="string">
            <text:p text:style-name="P8">Ημέρα συνάντησης</text:p>
          </table:table-cell>
        </table:table-row>
        <table:table-row table:style-name="Πίνακας1.1">
          <table:table-cell table:style-name="Πίνακας1.A1" office:value-type="string">
            <text:p text:style-name="P2">Πατεράκης Νικόλαος (γυμναστής των τάξεων Α΄, Γ΄, <text:s/>ΣΤ΄ και διευθυντής του σχολείου<text:span text:style-name="T13">)</text:span></text:p>
          </table:table-cell>
          <table:table-cell table:style-name="Πίνακας1.A1" office:value-type="string">
            <text:p text:style-name="P2"/>
            <text:p text:style-name="P1"><text:span text:style-name="T2">Κάθε </text:span><text:span text:style-name="T1">Δευτέρα και Τετάρτη <text:s/>13.15 - 14.00</text:span></text:p>
          </table:table-cell>
        </table:table-row>
        <table:table-row table:style-name="Πίνακας1.1">
          <table:table-cell table:style-name="Πίνακας1.A1" office:value-type="string">
            <text:p text:style-name="P2">Μαδεμτζίδου Σουσάνα <text:s/>(δασκάλα Α΄ τάξης) </text:p>
          </table:table-cell>
          <table:table-cell table:style-name="Πίνακας1.A1" office:value-type="string">
            <text:p text:style-name="P1"><text:span text:style-name="T1">Την 1</text:span><text:span text:style-name="T4">η</text:span><text:span text:style-name="T1"> Πέμπτη κάθε μήνα <text:s/>13.15 - 14.00</text:span></text:p>
          </table:table-cell>
        </table:table-row>
        <table:table-row table:style-name="Πίνακας1.1">
          <table:table-cell table:style-name="Πίνακας1.A1" office:value-type="string">
            <text:p text:style-name="P2">Στεφανίδου Ιωάννα (δασκάλα Β΄ τάξης)</text:p>
          </table:table-cell>
          <table:table-cell table:style-name="Πίνακας1.A1" office:value-type="string">
            <text:p text:style-name="P2">Κάθε Τρίτη <text:s/>13.15- 14.00</text:p>
          </table:table-cell>
        </table:table-row>
        <table:table-row table:style-name="Πίνακας1.1">
          <table:table-cell table:style-name="Πίνακας1.A1" office:value-type="string">
            <text:p text:style-name="P2">Καλομοίρη Κλειώ <text:s/>(δασκάλα Γ΄ τάξης ) </text:p>
          </table:table-cell>
          <table:table-cell table:style-name="Πίνακας1.A1" office:value-type="string">
            <text:p text:style-name="P1"><text:span text:style-name="T1">Την 1</text:span><text:span text:style-name="T4">η</text:span><text:span text:style-name="T1"> Τρίτη κάθε μήνα 13.15 - 14.00</text:span></text:p>
          </table:table-cell>
        </table:table-row>
        <table:table-row table:style-name="Πίνακας1.1">
          <table:table-cell table:style-name="Πίνακας1.A1" office:value-type="string">
            <text:p text:style-name="P2">Γραβάνης Γεώργιος (δάσκαλος Δ΄ τάξης) </text:p>
          </table:table-cell>
          <table:table-cell table:style-name="Πίνακας1.A1" office:value-type="string">
            <text:p text:style-name="P2">Κάθε Δευτέρα 13.15 - 14.00</text:p>
          </table:table-cell>
        </table:table-row>
        <table:table-row table:style-name="Πίνακας1.1">
          <table:table-cell table:style-name="Πίνακας1.A1" office:value-type="string">
            <text:p text:style-name="P2">Κατσούλης Στέλιος (δάσκαλος <text:s/>Ε΄ τάξης )</text:p>
          </table:table-cell>
          <table:table-cell table:style-name="Πίνακας1.A1" office:value-type="string">
            <text:p text:style-name="P1"><text:span text:style-name="T1">Την 1</text:span><text:span text:style-name="T4">η</text:span><text:span text:style-name="T1"> Τρίτη <text:s/>κάθε μήνα 13.15 -14.00</text:span></text:p>
          </table:table-cell>
        </table:table-row>
        <table:table-row table:style-name="Πίνακας1.1">
          <table:table-cell table:style-name="Πίνακας1.A1" office:value-type="string">
            <text:p text:style-name="P2">Ιορδανίδης Γεώργιος (δάσκαλος <text:s/>ΣΤ΄ τάξης) </text:p>
          </table:table-cell>
          <table:table-cell table:style-name="Πίνακας1.A1" office:value-type="string">
            <text:p text:style-name="P2"><text:bookmark-start text:name="__DdeLink__167_2777180068"/>Κάθε Τετάρτη 13.15 – 14.00<text:bookmark-end text:name="__DdeLink__167_2777180068"/></text:p>
          </table:table-cell>
        </table:table-row>
        <table:table-row table:style-name="Πίνακας1.1">
          <table:table-cell table:style-name="Πίνακας1.A1" office:value-type="string">
            <text:p text:style-name="P2">Τσαγκαράκη Αθανασία (καθηγήτρια Αγγλικών)</text:p>
          </table:table-cell>
          <table:table-cell table:style-name="Πίνακας1.A1" office:value-type="string">
            <text:p text:style-name="P1"><text:span text:style-name="T1">Την 1</text:span><text:span text:style-name="T4">η</text:span><text:span text:style-name="T1"> Παρασκευή κάθε μήνα 13.15 - 14.00</text:span></text:p>
          </table:table-cell>
        </table:table-row>
        <table:table-row table:style-name="Πίνακας1.1">
          <table:table-cell table:style-name="Πίνακας1.A1" office:value-type="string">
            <text:p text:style-name="P6">Τσόγκας Δημήτριος (καθηγητής πληροφορικής)</text:p>
          </table:table-cell>
          <table:table-cell table:style-name="Πίνακας1.A1" office:value-type="string">
            <text:p text:style-name="P1"><text:span text:style-name="T1">Την 1</text:span><text:span text:style-name="T4">η</text:span><text:span text:style-name="T1"> Τετάρτη κάθε μήνα 13.15 – 14.00</text:span></text:p>
          </table:table-cell>
        </table:table-row>
        <table:table-row table:style-name="Πίνακας1.1">
          <table:table-cell table:style-name="Πίνακας1.A1" office:value-type="string">
            <text:p text:style-name="P2">Παυλίδου Ράνια (καθηγήτρια Φ.Α, των τάξεων Β΄, Δ΄ και Ε΄). </text:p>
          </table:table-cell>
          <table:table-cell table:style-name="Πίνακας1.A1" office:value-type="string">
            <text:p text:style-name="P1"><text:span text:style-name="T1">Την 1</text:span><text:span text:style-name="T4">η</text:span><text:span text:style-name="T1"> Δευτέρα κάθε μήνα 13.15 – 14.00</text:span></text:p>
          </table:table-cell>
        </table:table-row>
        <table:table-row table:style-name="Πίνακας1.1">
          <table:table-cell table:style-name="Πίνακας1.A1" office:value-type="string">
            <text:p text:style-name="P2">Μελισσοπούλου Αναστασία (καθηγήτρια Γαλλικών των τάξεων Ε΄ και ΣΤ΄)</text:p>
          </table:table-cell>
          <table:table-cell table:style-name="Πίνακας1.A1" office:value-type="string">
            <text:p text:style-name="P2">Μετά από τηλεφωνική επικοινωνία και ειδική άδεια κάθε Τετάρτη 09.40 – 10.00 </text:p>
          </table:table-cell>
        </table:table-row>
        <table:table-row table:style-name="Πίνακας1.1">
          <table:table-cell table:style-name="Πίνακας1.A1" office:value-type="string">
            <text:p text:style-name="P2">Σαπουντζή Μυρτώ – Σωτηρία <text:span text:style-name="T12">(</text:span><text:span text:style-name="T11">Εικαστικά)</text:span></text:p>
          </table:table-cell>
          <table:table-cell table:style-name="Πίνακας1.A1" office:value-type="string">
            <text:p text:style-name="P1"><text:span text:style-name="T1">Την 1</text:span><text:span text:style-name="T4">η</text:span><text:span text:style-name="T1"> Παρασκευή του μήνα 13.15 – 14.00</text:span></text:p>
          </table:table-cell>
        </table:table-row>
        <table:table-row table:style-name="Πίνακας1.1">
          <table:table-cell table:style-name="Πίνακας1.A1" office:value-type="string">
            <text:p text:style-name="P2">Φανέλη Βίκυ (καθηγήτρια Θεατρικής Αγωγής)</text:p>
          </table:table-cell>
          <table:table-cell table:style-name="Πίνακας1.A1" office:value-type="string">
            <text:p text:style-name="P2">Μετά από τηλεφωνική επικοινωνία και ειδική άδεια κάθε Πέμπτη <text:s/>09.40 – 10.00 </text:p>
          </table:table-cell>
        </table:table-row>
        <table:table-row table:style-name="Πίνακας1.1">
          <table:table-cell table:style-name="Πίνακας1.A1" office:value-type="string">
            <text:p text:style-name="P2">Κωνσταντινίδου Ορθοδοξία (καθηγήτρια Μουσικής)</text:p>
          </table:table-cell>
          <table:table-cell table:style-name="Πίνακας1.A1" office:value-type="string">
            <text:p text:style-name="P1"><text:span text:style-name="T1">Την 1</text:span><text:span text:style-name="T4">η</text:span><text:span text:style-name="T1"> Πέμπτη κάθε μήνα 13.15 – 14.00</text:span></text:p>
          </table:table-cell>
        </table:table-row>
        <table:table-row table:style-name="Πίνακας1.1">
          <table:table-cell table:style-name="Πίνακας1.A1" office:value-type="string">
            <text:p text:style-name="P2">Νιαβή Κατερίνα (εκπαιδευτικός Παράλληλης Στήριξης)</text:p>
          </table:table-cell>
          <table:table-cell table:style-name="Πίνακας1.A1" office:value-type="string">
            <text:p text:style-name="P1"><text:span text:style-name="T3">Την 1</text:span><text:span text:style-name="T5">η</text:span><text:span text:style-name="T3"> Τετάρτη κάθε μήνα 13.15 – 14.00</text:span></text:p>
          </table:table-cell>
        </table:table-row>
        <table:table-row table:style-name="Πίνακας1.1">
          <table:table-cell table:style-name="Πίνακας1.A1" office:value-type="string">
            <text:p text:style-name="P2">Ουσταντζοπούλου Χαρίκλεια (εκπαιδευτικός του τμήματος ένταξης)</text:p>
          </table:table-cell>
          <table:table-cell table:style-name="Πίνακας1.A1" office:value-type="string">
            <text:p text:style-name="P2">Κάθε Τετάρτη 13.15 – 14.00</text:p>
          </table:table-cell>
        </table:table-row>
      </table:table>
      <text:p text:style-name="P9"/>
      <text:p text:style-name="P3"><text:span text:style-name="T7">Σας θυμίζω τέλος ότι τη φετινή σχολική χρονιά </text:span><text:s/>σε οποιαδήποτε προσέλευση γονέα-κηδεμόνα ή <text:span text:style-name="T10">κάποιου </text:span>άλλου <text:span text:style-name="T10">προσώπου </text:span>στο σχολείο, <text:span text:style-name="T7">ο εισερχόμενος θα </text:span>πρέπει να φορά μάσκα μη ιατρική. </text:p>
      <text:p text:style-name="P4">Σας ευχαριστώ πολύ</text:p>
      <text:p text:style-name="P10"><text:span text:style-name="T9"><text:s text:c="7"/></text:span><text:s text:c="5"/><text:span text:style-name="T8"><text:s text:c="2"/>Για το Σύλλογο Διδασκόντων του 12</text:span><text:span text:style-name="T6">ου</text:span><text:span text:style-name="T8"> Δ.Σ.ΚΑΒΑΛΑΣ</text:span></text:p>
      <text:p text:style-name="P11"><text:s text:c="82"/>Ο Διευθυντής</text:p>
      <text:p text:style-name="P11"><text:s text:c="95"/>Πατεράκης Νικόλαο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3T09:08:47.631000000</meta:creation-date>
    <dc:date>2020-10-13T10:56:08.235000000</dc:date>
    <meta:editing-duration>PT12M34S</meta:editing-duration>
    <meta:editing-cycles>5</meta:editing-cycles>
    <meta:generator>LibreOffice/6.1.0.3$Windows_x86 LibreOffice_project/efb621ed25068d70781dc026f7e9c5187a4decd1</meta:generator>
    <meta:document-statistic meta:table-count="1" meta:image-count="0" meta:object-count="0" meta:page-count="1" meta:paragraph-count="40" meta:word-count="262" meta:character-count="1966" meta:non-whitespace-character-count="1523"/>
  </office:meta>
</office:document-meta>
</file>